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5, 2831 AS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reguliere aanvraag met zaaknummer SXO-20182047 voor een omgevingsvergunning voor het plaatsen van een dakkapel ter vervanging van de bestaande dakkapel op locatie Kerkstraat 5, 2831 AS in Goudera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1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5, 2831 AS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92</meta:user-defined>
    <meta:user-defined meta:name="OVERHEIDop.GmbID/DC.identifier">gmb-2018-25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S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68 444337</meta:user-defined>
    <meta:user-defined meta:name="OVERHEIDop.versieInformatie"/>
  </office:meta>
</office:document-meta>
</file>