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verleende omgevingsvergunning voor het legaliseren van het strijdig gebruik van de woning (handelen in strijd met regels RO), Willibrordusstraat 9 Boven-Leeuwen (14-11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<text:span text:style-name="nadrukvet">Wilt u bezwaar maken?</text:span></text:p>
            <text:p text:style-name="common-al">Dat kan tot zes weken na de datum die u bij de vergunning ziet staan. Uw bezwaar met uw motivatie stuurt u naar: B&amp;W, postbus 1, 6658 ZG Beneden-Leeuwen.</text:p>
            <text:p text:style-name="common-al"> 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019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19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19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verleende omgevingsvergunning voor het legaliseren van het strijdig gebruik van de woning (handelen in strijd met regels RO), Willibrordusstraat 9 Boven-Leeuwen (14-1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0191</meta:user-defined>
    <meta:user-defined meta:name="OVERHEIDop.GmbID/DC.identifier">gmb-2018-2501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BK 9</meta:user-defined>
    <meta:user-defined meta:name="OVERHEIDop.woonplaats">Boven-Leeuwen</meta:user-defined>
    <meta:user-defined meta:name="OVERHEIDop.straatnaam">Willibrordus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101 432949</meta:user-defined>
    <meta:user-defined meta:name="OVERHEIDop.versieInformatie"/>
  </office:meta>
</office:document-meta>
</file>