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W-AOV180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9 januari 2018 dat de aanvraag met zaaknummer W-AOV180017, voor het uitvoeren van werkzaamheden (aansluitingen o.a. water en persriool aan beide zijden van reeds gerealiseerde bundelboring) tbv uitbreiding van de Dienstenhaven op de locatie <text:span text:style-name="nadrukvet">Grenulaan en Middendam in Terneuzen, </text:span>vergunningsvrij uitgevoerd mag worden.</text:p>
            <text:p text:style-name="common-al">Terneuzen, 7 februari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01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W-AOV180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19</meta:user-defined>
    <meta:user-defined meta:name="OVERHEIDop.GmbID/DC.identifier">gmb-2018-25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DX 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654.76 373108.36</meta:user-defined>
    <meta:user-defined meta:name="OVERHEIDop.versieInformatie"/>
  </office:meta>
</office:document-meta>
</file>