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s verleend voor het uitbouwen van de woning (bouwen), Het Zand 18 Beneden-Leeuwen (14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1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s verleend voor het uitbouwen van de woning (bouwen), Het Zand 18 Beneden-Leeuwen (14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81</meta:user-defined>
    <meta:user-defined meta:name="OVERHEIDop.GmbID/DC.identifier">gmb-2018-250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J 18</meta:user-defined>
    <meta:user-defined meta:name="OVERHEIDop.woonplaats">Beneden-Leeuwen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83 432658</meta:user-defined>
    <meta:user-defined meta:name="OVERHEIDop.versieInformatie"/>
  </office:meta>
</office:document-meta>
</file>