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esdoorn op het perceel tegenover Van Ittersumstraat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november 2018 een besluit genomen op de aanvraag met zaaknummer Z/18/592351 voor een Omgevingsvergunning voor het kappen van 1 esdoorn op locatie tegenover Van Ittersumstraat 2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17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7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7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1 esdoorn op het perceel tegenover Van Ittersumstraat 2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178</meta:user-defined>
    <meta:user-defined meta:name="OVERHEIDop.GmbID/DC.identifier">gmb-2018-250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L 2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11 502994</meta:user-defined>
    <meta:user-defined meta:name="OVERHEIDop.versieInformatie"/>
  </office:meta>
</office:document-meta>
</file>