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ttenhagestraat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november 2018 heeft de gemeente een aanvraag ontvangen voor het gedeeltelijk vervangen van de dakpannen en panlatten van de woning (Rijksmonument) op locatie Cattenhagestraat 7 te Naarden. De aanvraag is geregistreerd onder zaaknummer HZ_WABO-18-2064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017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7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7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ttenhagestraat 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175</meta:user-defined>
    <meta:user-defined meta:name="OVERHEIDop.GmbID/DC.identifier">gmb-2018-250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CR 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41 478738</meta:user-defined>
    <meta:user-defined meta:name="OVERHEIDop.versieInformatie"/>
  </office:meta>
</office:document-meta>
</file>