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ingetrokken aanvraag omgevingsvergunning is ingetrokken voor het afwijken van het bestemmingsplan tbv het realiseren van een Air bnb (bouwen, handelen in strijd met regels RO), Greffelingsestraat 37 Alphen (5-11-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bezwaar maken?</text:span>
          </text:p>
            <text:p text:style-name="common-al">Dat kan tot zes weken na de datum die u bij de vergunning ziet staan. Uw bezwaar met uw motivatie stuurt u naar: B&amp;W, postbus 1, 6658 ZG Beneden-Leeuwen.</text:p>
            <text:p text:style-name="common-al"> Bezwaar maken stopt het uitvoeren van het besluit niet. Daarvoor kunt u een voorlopige voorziening aanvragen bij de Voorzieningenrechter van de Rechtbank in Arnhem, sector Bestuursrecht, postbus 9030, 6800 EM Arnhem, T (026) 359 2000. Dit is niet grat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01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ingetrokken aanvraag omgevingsvergunning is ingetrokken voor het afwijken van het bestemmingsplan tbv het realiseren van een Air bnb (bouwen, handelen in strijd met regels RO), Greffelingsestraat 37 Alphen (5-1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174</meta:user-defined>
    <meta:user-defined meta:name="OVERHEIDop.GmbID/DC.identifier">gmb-2018-250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6AP 37</meta:user-defined>
    <meta:user-defined meta:name="OVERHEIDop.woonplaats">Alphen</meta:user-defined>
    <meta:user-defined meta:name="OVERHEIDop.straatnaam">Greffelingsestraat</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1298 426832</meta:user-defined>
    <meta:user-defined meta:name="OVERHEIDop.versieInformatie"/>
  </office:meta>
</office:document-meta>
</file>