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stoor de Grootstraat 5, 5472 PC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overdekt terras</text:p>
            <text:p text:style-name="common-al">Datum ontvangst: 20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017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7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Pastoor de Grootstraat 5, 5472 PC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170</meta:user-defined>
    <meta:user-defined meta:name="OVERHEIDop.GmbID/DC.identifier">gmb-2018-250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C 5</meta:user-defined>
    <meta:user-defined meta:name="OVERHEIDop.woonplaats">Loosbroek</meta:user-defined>
    <meta:user-defined meta:name="OVERHEIDop.straatnaam">Pastoor de Groot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205 409844</meta:user-defined>
    <meta:user-defined meta:name="OVERHEIDop.versieInformatie"/>
  </office:meta>
</office:document-meta>
</file>