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reeds verleende vergunning, Erfgenamenweg 10 (zaaknummer 411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rfgenamenweg 10</text:span> – voor het wijzigen van een reeds verleende vergunning voor het bouwen van een werktuigenberging (situering op perceel), verzonden op 2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1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reeds verleende vergunning, Erfgenamenweg 10 (zaaknummer 4113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17</meta:user-defined>
    <meta:user-defined meta:name="OVERHEIDop.GmbID/DC.identifier">gmb-2018-2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R 10</meta:user-defined>
    <meta:user-defined meta:name="OVERHEIDop.woonplaats">Zwolle</meta:user-defined>
    <meta:user-defined meta:name="OVERHEIDop.straatnaam">Erfgenam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774 501167</meta:user-defined>
    <meta:user-defined meta:name="OVERHEIDop.versieInformatie"/>
  </office:meta>
</office:document-meta>
</file>