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nflair West tussen nr. 15 en nr, 17, Ter Apel – Vellen van één eik (ontvangstdatum: 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0-11-20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16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6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6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rnflair West tussen nr. 15 en nr, 17, Ter Apel – Vellen van één eik (ontvangstdatum: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62</meta:user-defined>
    <meta:user-defined meta:name="OVERHEIDop.GmbID/DC.identifier">gmb-2018-2501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NC 15</meta:user-defined>
    <meta:user-defined meta:name="OVERHEIDop.woonplaats">Ter Apel</meta:user-defined>
    <meta:user-defined meta:name="OVERHEIDop.straatnaam">Barnflair Wes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9065 542787</meta:user-defined>
    <meta:user-defined meta:name="OVERHEIDop.versieInformatie"/>
  </office:meta>
</office:document-meta>
</file>