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feest op het Van ’t Hoffplein te Schiedam op 15 december 2018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Kerstfeest op het van ’t Hoffplein te Schiedam op 15 december 2018 van 13:00 uur tot 19:00 uur (opbouw op 15 december 2018 van 10:30 uur tot 13:00 uur en 15 december 2018 van 19:00 uur tot 20:00 uur). Op het Van ’t Hoffplein wordt een kerstfeest georganiseerd voor buurtbewoners.</text:p>
            <text:p text:style-name="common-al">Vanaf 28 november2018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stfeest Van ‘t Hoffpl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1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feest op het Van ’t Hoffplein te Schiedam op 15 december 2018 van 13.00 uur tot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161</meta:user-defined>
    <meta:user-defined meta:name="OVERHEIDop.GmbID/DC.identifier">gmb-2018-250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JH 13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53.05 436900.72</meta:user-defined>
    <meta:user-defined meta:name="OVERHEIDop.versieInformatie"/>
  </office:meta>
</office:document-meta>
</file>