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voor het oprichten van een nieuw agrarisch bedrijfsgebouw (bouwen, bouwen), Liesbroekstraat 7 Wamel (7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016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voor het oprichten van een nieuw agrarisch bedrijfsgebouw (bouwen, bouwen), Liesbroekstraat 7 Wamel (7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160</meta:user-defined>
    <meta:user-defined meta:name="OVERHEIDop.GmbID/DC.identifier">gmb-2018-250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P 7</meta:user-defined>
    <meta:user-defined meta:name="OVERHEIDop.woonplaats">Wamel</meta:user-defined>
    <meta:user-defined meta:name="OVERHEIDop.straatnaam">Liesbroe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521 428881</meta:user-defined>
    <meta:user-defined meta:name="OVERHEIDop.versieInformatie"/>
  </office:meta>
</office:document-meta>
</file>