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innenvaartweg / Buitenhave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november 2018 een aanvraag omgevingsvergunning met zaaknummer <text:span text:style-name="nadrukvet">W-AOV180607 </text:span>hebben ontvangen voor het realiseren van een rotonde op de locatie<text:span text:style-name="nadrukvet"> Binnenvaartweg / Buitenhaven </text:span>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g aanleggen of verand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015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innenvaartweg / Buitenhave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158</meta:user-defined>
    <meta:user-defined meta:name="OVERHEIDop.GmbID/DC.identifier">gmb-2018-250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893.15 373011.55</meta:user-defined>
    <meta:user-defined meta:name="OVERHEIDop.versieInformatie"/>
  </office:meta>
</office:document-meta>
</file>