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ondweg 6 Zwartebroek, bouwen schuur en loods</text:p>
      <text:section text:name="zakelijke-mededeling_id1-3-2" text:style-name="zakelijke-mededeling">
        <text:section text:name="zakelijke-mededeling-tekst_id1-3-2-1" text:style-name="zakelijke-mededeling-tekst">
          <text:section text:name="tekst_id1-3-2-1-1" text:style-name="tekst">
            <text:p text:style-name="common-al">Datum verzending 15-11-2018</text:p>
            <text:p text:style-name="common-al">Zaaknummer 2018W125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0157</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57</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57</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ondweg 6 Zwartebroek, bouwen schuur en 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157</meta:user-defined>
    <meta:user-defined meta:name="OVERHEIDop.GmbID/DC.identifier">gmb-2018-250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5LC 6</meta:user-defined>
    <meta:user-defined meta:name="OVERHEIDop.woonplaats">Zwartebroek</meta:user-defined>
    <meta:user-defined meta:name="OVERHEIDop.straatnaam">Rond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2781 465727</meta:user-defined>
    <meta:user-defined meta:name="OVERHEIDop.versieInformatie"/>
  </office:meta>
</office:document-meta>
</file>