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C.M. de Vorplein </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de heer  J. Muijs  vergunning verleend voor een vaste standplaats ten behoeve van de verkoop van vis.  De standplaats wordt van 1 januari 2018 tot en met 31 december 2018 op zaterdag ingenomen op  het C.M. de Vorplein  in Achterveld. De vergunning is tevens verleend voor 2019 en 2020.</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1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C.M. de Vor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15</meta:user-defined>
    <meta:user-defined meta:name="OVERHEIDop.GmbID/DC.identifier">gmb-2018-25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B 12</meta:user-defined>
    <meta:user-defined meta:name="OVERHEIDop.woonplaats">Achterveld</meta:user-defined>
    <meta:user-defined meta:name="OVERHEIDop.straatnaam">C.M. de Vor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34 460670</meta:user-defined>
    <meta:user-defined meta:name="OVERHEIDop.versieInformatie"/>
  </office:meta>
</office:document-meta>
</file>