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verbreden van de oprit (uitweg) Julianastraat 38 Dreumel (9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verbreden van de oprit (uitweg) Julianastraat 38 Dreumel (9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47</meta:user-defined>
    <meta:user-defined meta:name="OVERHEIDop.GmbID/DC.identifier">gmb-2018-250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E 38</meta:user-defined>
    <meta:user-defined meta:name="OVERHEIDop.woonplaats">Dreum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74 428853</meta:user-defined>
    <meta:user-defined meta:name="OVERHEIDop.versieInformatie"/>
  </office:meta>
</office:document-meta>
</file>