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ntrekken van 1e fase omgevingsvergunning, Schaap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rekken van een 1e fase   omgevingsvergunning 021441639, Schaapsteeg 14, 4033 AJ in Lienden   (6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014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intrekken van 1e fase omgevingsvergunning, Schaap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42</meta:user-defined>
    <meta:user-defined meta:name="OVERHEIDop.GmbID/DC.identifier">gmb-2018-2501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52 437171</meta:user-defined>
    <meta:user-defined meta:name="OVERHEIDop.versieInformatie"/>
  </office:meta>
</office:document-meta>
</file>