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Martensstraat 2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november 2018 een aanvraag voor een omgevingsvergunning ontvangen. Dit betreft het plaatsen van hekwerk achter de percelenvan de Burgemeester Martensstraat 2 tm 6A in Gouda. De aanvraag is geregistreerd onder kenmerk 201829227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014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4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4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Martensstraat 2a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141</meta:user-defined>
    <meta:user-defined meta:name="OVERHEIDop.GmbID/DC.identifier">gmb-2018-250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007 447048</meta:user-defined>
    <meta:user-defined meta:name="OVERHEIDop.versieInformatie"/>
  </office:meta>
</office:document-meta>
</file>