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, Noorderdiep, 511B, het oprichten van een 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31 januari 2018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Valthermond</text:span>
          </text:p>
            <text:p text:style-name="common-al">Noorderdiep 511B, 7876EB, </text:p>
            <text:p text:style-name="common-al">het oprichten van een woning, (21086-2017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5014</text:span><text:line-break/><text:date style:data-style-name="dag" text:fixed="true" text:date-value="2018-02-06"/><text:line-break/><text:date style:data-style-name="jaar" text:fixed="true" text:date-value="2018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14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14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Valthermond, Noorderdiep, 511B, het oprichten van een woning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6</meta:user-defined>
    <meta:user-defined meta:name="OVERHEIDop.publicationIssue">25014</meta:user-defined>
    <meta:user-defined meta:name="OVERHEIDop.GmbID/DC.identifier">gmb-2018-250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6EB 509a</meta:user-defined>
    <meta:user-defined meta:name="OVERHEIDop.woonplaats">Valthermond</meta:user-defined>
    <meta:user-defined meta:name="OVERHEIDop.straatnaam">Noorderdiep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63005 546843</meta:user-defined>
    <meta:user-defined meta:name="OVERHEIDop.versieInformatie"/>
  </office:meta>
</office:document-meta>
</file>