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beuk op het perceel in bossingel naast Van Tydencampstraat 7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354 voor een Omgevingsvergunning voor het kappen van 1 beuk op locatie in bossingel naast Van Tydencampstraat 7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13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beuk op het perceel in bossingel naast Van Tydencampstraat 7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139</meta:user-defined>
    <meta:user-defined meta:name="OVERHEIDop.GmbID/DC.identifier">gmb-2018-250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H 7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00 502749</meta:user-defined>
    <meta:user-defined meta:name="OVERHEIDop.versieInformatie"/>
  </office:meta>
</office:document-meta>
</file>