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32, 5223 BP, ’s-Hertogenbosch, het saneren van de verontreinigde zolder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usschenbroekstraat 32, 5223 BP, ’s-Hertogenbosch, het saneren van de verontreinigde zolder van een woning, WB00044790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13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3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3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32, 5223 BP, ’s-Hertogenbosch, het saneren van de verontreinigde zolder van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137</meta:user-defined>
    <meta:user-defined meta:name="OVERHEIDop.GmbID/DC.identifier">gmb-2018-250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P 32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92 411517</meta:user-defined>
    <meta:user-defined meta:name="OVERHEIDop.versieInformatie"/>
  </office:meta>
</office:document-meta>
</file>