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72 Barneveld, splits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2-11-2018</text:p>
            <text:p text:style-name="common-al">Zaaknummer 2018W20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3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72 Barneveld, splitsen woning en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36</meta:user-defined>
    <meta:user-defined meta:name="OVERHEIDop.GmbID/DC.identifier">gmb-2018-25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P 72</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36 463705</meta:user-defined>
    <meta:user-defined meta:name="OVERHEIDop.versieInformatie"/>
  </office:meta>
</office:document-meta>
</file>