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aan de Bosscheweg ongenummerd te ’s-Hertogenbosch, het wijzigen van motorcrossinr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erceel aan de Bosscheweg ongenummerd te ’s-Hertogenbosch, het wijzigen van motorcrossinrichting, bouwen, reclame, milieu, WB00044174, 2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3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aan de Bosscheweg ongenummerd te ’s-Hertogenbosch, het wijzigen van motorcrossinricht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33</meta:user-defined>
    <meta:user-defined meta:name="OVERHEIDop.GmbID/DC.identifier">gmb-2018-250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VZ 64</meta:user-defined>
    <meta:user-defined meta:name="OVERHEIDop.woonplaats">'s-Hertogenbosch</meta:user-defined>
    <meta:user-defined meta:name="OVERHEIDop.straatnaam">Bos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18 410341</meta:user-defined>
    <meta:user-defined meta:name="OVERHEIDop.versieInformatie"/>
  </office:meta>
</office:document-meta>
</file>