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edenlaan 62, 5235 CJ, ’s-Hertogenbosch, kinderdagverblijf KC Sterrenbosch brandveilig ma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Hofstedenlaan 62, 5235 CJ, ’s-Hertogenbosch, kinderdagverblijf KC Sterrenbosch brandveilig maken, brandveilig gebruik, WB00043964, 16-11</text:p>
            <text:p text:style-name="common-al"/>
            <text:p text:style-name="common-al">Deze verleende beschikking ligt digitaal (met de aanvraag en alle relevante bescheiden) gedurende zes weken ter inzage van 26 november t/m 7 januari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3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stedenlaan 62, 5235 CJ, ’s-Hertogenbosch, kinderdagverblijf KC Sterrenbosch brandveilig ma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32</meta:user-defined>
    <meta:user-defined meta:name="OVERHEIDop.GmbID/DC.identifier">gmb-2018-250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CJ 62</meta:user-defined>
    <meta:user-defined meta:name="OVERHEIDop.woonplaats">'s-Hertogenbosch</meta:user-defined>
    <meta:user-defined meta:name="OVERHEIDop.straatnaam">Hofstede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773 415254</meta:user-defined>
    <meta:user-defined meta:name="OVERHEIDop.versieInformatie"/>
  </office:meta>
</office:document-meta>
</file>