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OV1707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januari 2018 een besluit genomen op de aanvraag met zaaknummer W-AOV170705 voor het aanleggen van een rijbak/paardenbak op een agrarisch perceel op de locatie <text:span text:style-name="nadrukvet">Koning Willem III-weg 1 in Zaamslag</text:span>. De vergunning is verleend.</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Ingevolge de Algemene wet bestuursrecht kunnen belanghebbenden binnen zes weken na datum bekendmaking (31 jan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februar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01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AOV1707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013</meta:user-defined>
    <meta:user-defined meta:name="OVERHEIDop.GmbID/DC.identifier">gmb-2018-25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RD 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4890.33 371298.17</meta:user-defined>
    <meta:user-defined meta:name="OVERHEIDop.versieInformatie"/>
  </office:meta>
</office:document-meta>
</file>