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t Alexanderstraat 26, 5241 XG, Rosmalen, het rooien van een berk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Fort Alexanderstraat 26, 5241 XG, Rosmalen, het rooien van een berk, kappen, WB00044707, 19-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0129</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29</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29</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ort Alexanderstraat 26, 5241 XG, Rosmalen, het rooien van een berk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129</meta:user-defined>
    <meta:user-defined meta:name="OVERHEIDop.GmbID/DC.identifier">gmb-2018-2501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XG 26</meta:user-defined>
    <meta:user-defined meta:name="OVERHEIDop.woonplaats">Rosmalen</meta:user-defined>
    <meta:user-defined meta:name="OVERHEIDop.straatnaam">Fort Alexand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471 414205</meta:user-defined>
    <meta:user-defined meta:name="OVERHEIDop.versieInformatie"/>
  </office:meta>
</office:document-meta>
</file>