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02</text:span>
          </text:p>
            <text:p text:style-name="common-al">Gemeente Amstelveen heeft op 20 november 2018 een aanvraag omgevingsvergunning ontvangen voor het afwijken van het bestemmingsplan t.b.v. het vestigen van de Amity Internationale school Amsterdam in de 2e vleugel van het monumentale kantoorgebouw Van Leer's Vatenfabriek. De locatie is Amsterdamseweg 2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1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20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28</meta:user-defined>
    <meta:user-defined meta:name="OVERHEIDop.GmbID/DC.identifier">gmb-2018-25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