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Waard ter hoogte van de Maasboulevard ’s-Hertogenbosch, het aanleggen van een natuurspeelple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 Waard ter hoogte van de Maasboulevard ’s-Hertogenbosch, het aanleggen van een natuurspeelplek, aanleggen, WB00044964, 1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12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2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2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 Waard ter hoogte van de Maasboulevard ’s-Hertogenbosch, het aanleggen van een natuurspeelple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126</meta:user-defined>
    <meta:user-defined meta:name="OVERHEIDop.GmbID/DC.identifier">gmb-2018-250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WR 193</meta:user-defined>
    <meta:user-defined meta:name="OVERHEIDop.woonplaats">'s-Hertogenbosch</meta:user-defined>
    <meta:user-defined meta:name="OVERHEIDop.straatnaam">Maa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87 416564</meta:user-defined>
    <meta:user-defined meta:name="OVERHEIDop.versieInformatie"/>
  </office:meta>
</office:document-meta>
</file>