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voor het plaatsen van een schutting (bouwen , Florastraat 71 Boven-Leeuwen (8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011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1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1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voor het plaatsen van een schutting (bouwen , Florastraat 71 Boven-Leeuwen (8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119</meta:user-defined>
    <meta:user-defined meta:name="OVERHEIDop.GmbID/DC.identifier">gmb-2018-250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P 71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75 432989</meta:user-defined>
    <meta:user-defined meta:name="OVERHEIDop.versieInformatie"/>
  </office:meta>
</office:document-meta>
</file>