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ui 149, 153 tot en met 171 en Gedempte Gracht 671 tot en met 6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n renoveren van de panden Spui 149, 153 tot en met 171 en Gedempte Gracht 671 tot en met 683 alsmede het realiseren van nieuwbouw en het kappen van 1 boom</text:p>
            <text:p text:style-name="common-al"/>
            <text:p text:style-name="common-al">Ons kenmerk: 2018020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49, 153 tot en met 171 en Gedempte Gracht 671 tot en met 683</text:p>
            <text:p text:style-name="tussenkopcur">
            <text:span text:style-name="nadrukvet">Ontvangstdatum aanvraag:</text:span>
          </text:p>
            <text:p text:style-name="common-al">1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ui 149, 153 tot en met 171 en Gedempte Gracht 671 tot en met 6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11</meta:user-defined>
    <meta:user-defined meta:name="OVERHEIDop.GmbID/DC.identifier">gmb-2018-25011</meta:user-defined>
    <meta:user-defined meta:name="OVERHEID.TaxonomieBeleidsagenda/OVERHEID.category">Ruimte en infrastructuur | Organisatie en beleid</meta:user-defined>
    <meta:user-defined meta:name="DCTERMS.abstract">Het gedeeltelijk slopen en renoveren van de panden Spui 149, 153 tot en met 171 en Gedempte Gracht 671 tot en met 683 alsmede het realiseren van nieuwbouw en het kappen van 1 boom</meta:user-defined>
    <meta:user-defined meta:name="OVERHEIDop.referentienummer">201802077/66220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M 1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47.407 454847.571</meta:user-defined>
    <meta:user-defined meta:name="OVERHEIDop.versieInformatie"/>
  </office:meta>
</office:document-meta>
</file>