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harina van Rennes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18 heeft de gemeente een aanvraag ontvangen voor het plaatsen van een dakkapel in het voordakvlak en het vergroten van de dakkapel in het achterdakvlak van de woning op locatie Catharina van Renneslaan 13 te Bussum. De aanvraag is geregistreerd onder zaaknummer HZ_WABO-18-2053.</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010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0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0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tharina van Renneslaan 1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04</meta:user-defined>
    <meta:user-defined meta:name="OVERHEIDop.GmbID/DC.identifier">gmb-2018-250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P 1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11.83 475509.36</meta:user-defined>
    <meta:user-defined meta:name="OVERHEIDop.versieInformatie"/>
  </office:meta>
</office:document-meta>
</file>