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Hamershof</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J. Oudshoorn vergunning verleend voor een vaste standplaats ten behoeve van de verkoop van bloemen en planten. De standplaats wordt van 1 januari 2018 tot en met 31 december 2018 op vrijdag ingenomen op ’t Erf in winkelcentrum De Hamershof in Leusden.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1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10</meta:user-defined>
    <meta:user-defined meta:name="OVERHEIDop.GmbID/DC.identifier">gmb-2018-25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