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mmerts, Jeltewei 51 het renoveren van de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ommerts, Jeltewei 51 OV20180804 het renoveren van de woonboerderij (datum verzending brief / besluit: 12-11-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09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ommerts, Jeltewei 51 het renoveren van de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99</meta:user-defined>
    <meta:user-defined meta:name="OVERHEIDop.GmbID/DC.identifier">gmb-2018-250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E 51</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68 553863</meta:user-defined>
    <meta:user-defined meta:name="OVERHEIDop.versieInformatie"/>
  </office:meta>
</office:document-meta>
</file>