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LEXIALAAN 5 (KAVEL 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lexialaan 5 te Heerenveen (20 november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09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LEXIALAAN 5 (KAVEL 6)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97</meta:user-defined>
    <meta:user-defined meta:name="OVERHEIDop.GmbID/DC.identifier">gmb-2018-2500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lexia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0 552268</meta:user-defined>
    <meta:user-defined meta:name="OVERHEIDop.versieInformatie"/>
  </office:meta>
</office:document-meta>
</file>