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romme Zandweg 73 / 75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4147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nieuw woonhuis</text:p>
            <text:p text:style-name="common-al">
            <text:span text:style-name="nadrukvet">Locatie: Kromme Zandweg 73 / 75 Dordrecht</text:span>
          </text:p>
            <text:p text:style-name="common-al">Datum besluit: 19 nov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0095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9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9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Kromme Zandweg 73 / 75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095</meta:user-defined>
    <meta:user-defined meta:name="OVERHEIDop.GmbID/DC.identifier">gmb-2018-250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LC 7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726.04 423053</meta:user-defined>
    <meta:user-defined meta:name="OVERHEIDop.versieInformatie"/>
  </office:meta>
</office:document-meta>
</file>