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ysbert Japiksstraat 34 het bouwen van een dakterras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Sneek, Gysbert Japiksstraat 34 OV20180783 het bouwen van een dakterras (legalisatie) (datum verzending brief / besluit: 16-11-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009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Sneek, Gysbert Japiksstraat 34 het bouwen van een dakterras (legal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94</meta:user-defined>
    <meta:user-defined meta:name="OVERHEIDop.GmbID/DC.identifier">gmb-2018-250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AD 34</meta:user-defined>
    <meta:user-defined meta:name="OVERHEIDop.woonplaats">Sneek</meta:user-defined>
    <meta:user-defined meta:name="OVERHEIDop.straatnaam">Gysbert Japiks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030 561218</meta:user-defined>
    <meta:user-defined meta:name="OVERHEIDop.versieInformatie"/>
  </office:meta>
</office:document-meta>
</file>