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hazelaar op het perceel voor Koningsvaren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november 2018 een besluit genomen op de aanvraag met zaaknummer Z/18/592356 voor een Omgevingsvergunning voor het kappen van 1 hazelaar op locatie voor Koningsvaren 4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09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9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9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1 hazelaar op het perceel voor Koningsvaren 4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090</meta:user-defined>
    <meta:user-defined meta:name="OVERHEIDop.GmbID/DC.identifier">gmb-2018-250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M 4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88 503024</meta:user-defined>
    <meta:user-defined meta:name="OVERHEIDop.versieInformatie"/>
  </office:meta>
</office:document-meta>
</file>