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zerstraatweg 28 A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november 2018 heeft de gemeente een aanvraag ontvangen voor het uitbreiden en verbouwen van het pand op locatie Huizerstraatweg 28 A 1 te Naarden. De aanvraag is geregistreerd onder zaaknummer HZ_WABO-18-2056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0089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8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8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uizerstraatweg 28 A 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089</meta:user-defined>
    <meta:user-defined meta:name="OVERHEIDop.GmbID/DC.identifier">gmb-2018-250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GM 109</meta:user-defined>
    <meta:user-defined meta:name="OVERHEIDop.woonplaats">Naarden</meta:user-defined>
    <meta:user-defined meta:name="OVERHEIDop.straatnaam">Huizerstraat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955 478292</meta:user-defined>
    <meta:user-defined meta:name="OVERHEIDop.versieInformatie"/>
  </office:meta>
</office:document-meta>
</file>