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Looxmagracht 13 het vernieuwen van de kade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Looxmagracht 13 OV20180903 het vernieuwen van de kademuur (datum verzending brief / besluit: 12-11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008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8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8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Looxmagracht 13 het vernieuwen van de kade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085</meta:user-defined>
    <meta:user-defined meta:name="OVERHEIDop.GmbID/DC.identifier">gmb-2018-250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3AB 13</meta:user-defined>
    <meta:user-defined meta:name="OVERHEIDop.woonplaats">Sneek</meta:user-defined>
    <meta:user-defined meta:name="OVERHEIDop.straatnaam">Looxmagrach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422 560860</meta:user-defined>
    <meta:user-defined meta:name="OVERHEIDop.versieInformatie"/>
  </office:meta>
</office:document-meta>
</file>