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mboomstraat 6, 5213 VH, ’s-Hertogenbosch,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Palmboomstraat 6, 5213 VH, ’s-Hertogenbosch, het kappen van een boom, aanleggen, kappen, WB00044354, 19-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084</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84</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84</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lmboomstraat 6, 5213 VH, ’s-Hertogenbosch, het kappen van een boom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084</meta:user-defined>
    <meta:user-defined meta:name="OVERHEIDop.GmbID/DC.identifier">gmb-2018-2500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VH 6</meta:user-defined>
    <meta:user-defined meta:name="OVERHEIDop.woonplaats">'s-Hertogenbosch</meta:user-defined>
    <meta:user-defined meta:name="OVERHEIDop.straatnaam">Palmboom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506 411456</meta:user-defined>
    <meta:user-defined meta:name="OVERHEIDop.versieInformatie"/>
  </office:meta>
</office:document-meta>
</file>