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straat/Raadhuisstraat te Rosmalen, het kappen van een aantal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ogstraat/Raadhuisstraat te Rosmalen, het kappen van een aantal bomen, kappen, WB00044968, 19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082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8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8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straat/Raadhuisstraat te Rosmalen, het kappen van een aantal bom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082</meta:user-defined>
    <meta:user-defined meta:name="OVERHEIDop.GmbID/DC.identifier">gmb-2018-250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CT 44</meta:user-defined>
    <meta:user-defined meta:name="OVERHEIDop.woonplaats">Rosmale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99 414321</meta:user-defined>
    <meta:user-defined meta:name="OVERHEIDop.versieInformatie"/>
  </office:meta>
</office:document-meta>
</file>