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 Heegken 5 in Vorden, het slopen van de restanten van de varkensschuren en kelders</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Bronckhorst een melding ontvangen voor het slopen van de restanten van de varkensschuren en kelders aan de 't Heegken 5 in Vorden. De melding is geregistreerd onder kenmerk SXO5918564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08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8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8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 Heegken 5 in Vorden, het slopen van de restanten van de varkensschuren en kel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81</meta:user-defined>
    <meta:user-defined meta:name="OVERHEIDop.GmbID/DC.identifier">gmb-2018-250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W 5</meta:user-defined>
    <meta:user-defined meta:name="OVERHEID.PostcodeHuisnummer/OVERHEIDop.postcodeHuisnummer">7251PW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736</meta:user-defined>
    <meta:user-defined meta:name="OVERHEID.EPSG28992/DC.spatial">216529 455639</meta:user-defined>
    <meta:user-defined meta:name="OVERHEID.EPSG28992/DC.spatial">216426.44 455624.56</meta:user-defined>
    <meta:user-defined meta:name="OVERHEIDop.versieInformatie"/>
  </office:meta>
</office:document-meta>
</file>