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9, 5241 EB, Rosmalen, het kappen van een Kastan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99, 5241 EB, Rosmalen, het kappen van een Kastanje, kappen, WB00044972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8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9, 5241 EB, Rosmalen, het kappen van een Kastan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80</meta:user-defined>
    <meta:user-defined meta:name="OVERHEIDop.GmbID/DC.identifier">gmb-2018-25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9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3991</meta:user-defined>
    <meta:user-defined meta:name="OVERHEIDop.versieInformatie"/>
  </office:meta>
</office:document-meta>
</file>