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Kanaalstraat 5 OV20180842 het verbouwen en wijzigen van d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Kanaalstraat 5 OV20180842 het verbouwen en wijzigen van de bestemming (datum verzending brief / besluit: 12-1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07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Kanaalstraat 5 OV20180842 het verbouwen en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79</meta:user-defined>
    <meta:user-defined meta:name="OVERHEIDop.GmbID/DC.identifier">gmb-2018-250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</meta:user-defined>
    <meta:user-defined meta:name="OVERHEIDop.woonplaats">Sneek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731 560555</meta:user-defined>
    <meta:user-defined meta:name="OVERHEIDop.versieInformatie"/>
  </office:meta>
</office:document-meta>
</file>