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menlaan 12, 5224 KV, ’s-Hertogenbosch, het kappen van een Beu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ammenlaan 12, 5224 KV, ’s-Hertogenbosch, het kappen van een Beuk, kappen, WB00044971, 1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7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7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7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mmenlaan 12, 5224 KV, ’s-Hertogenbosch, het kappen van een Beu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78</meta:user-defined>
    <meta:user-defined meta:name="OVERHEIDop.GmbID/DC.identifier">gmb-2018-250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KV 12</meta:user-defined>
    <meta:user-defined meta:name="OVERHEIDop.woonplaats">'s-Hertogenbosch</meta:user-defined>
    <meta:user-defined meta:name="OVERHEIDop.straatnaam">Damm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146 412847</meta:user-defined>
    <meta:user-defined meta:name="OVERHEIDop.versieInformatie"/>
  </office:meta>
</office:document-meta>
</file>