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58, 5211 NW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 Willemsvaart 258, 5211 NW, ’s-Hertogenbosch, het verwijderen van asbest, WB00044868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7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58, 5211 NW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76</meta:user-defined>
    <meta:user-defined meta:name="OVERHEIDop.GmbID/DC.identifier">gmb-2018-250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W 258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29 411330</meta:user-defined>
    <meta:user-defined meta:name="OVERHEIDop.versieInformatie"/>
  </office:meta>
</office:document-meta>
</file>