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slopen Hilteweg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slopen </text:span>
          </text:p>
            <text:p text:style-name="common-al">Locatie: Hilteweg 29, zaaknummer 162262</text:p>
            <text:p text:style-name="common-al">Voor: slopen garage/berging en bouwen berging, serre en carport, datum besluit en verzending: 20-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07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slopen Hilteweg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073</meta:user-defined>
    <meta:user-defined meta:name="OVERHEIDop.GmbID/DC.identifier">gmb-2018-25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C 29</meta:user-defined>
    <meta:user-defined meta:name="OVERHEIDop.woonplaats">Winterswijk Meddo</meta:user-defined>
    <meta:user-defined meta:name="OVERHEIDop.straatnaam">Hilt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2 447782</meta:user-defined>
    <meta:user-defined meta:name="OVERHEIDop.versieInformatie"/>
  </office:meta>
</office:document-meta>
</file>