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 R V Kesselln 20, 5212 ED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 R V Kesselln 20, 5212 ED, ’s-Hertogenbosch, het verwijderen van asbest, WB00044864, 19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07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7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7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 R V Kesselln 20, 5212 ED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072</meta:user-defined>
    <meta:user-defined meta:name="OVERHEIDop.GmbID/DC.identifier">gmb-2018-250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ED 20</meta:user-defined>
    <meta:user-defined meta:name="OVERHEIDop.woonplaats">'s-Hertogenbosch</meta:user-defined>
    <meta:user-defined meta:name="OVERHEIDop.straatnaam">Van Rijckevorsel van Kess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35 412464</meta:user-defined>
    <meta:user-defined meta:name="OVERHEIDop.versieInformatie"/>
  </office:meta>
</office:document-meta>
</file>