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Marktstraat 28 1 het vervangen van de zonne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Marktstraat 28 1 OV20180671 het vervangen van de zonneschermen (datum verzending brief / besluit: 16-11-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Marktstraat 28 1 het vervangen van de zonnesche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70</meta:user-defined>
    <meta:user-defined meta:name="OVERHEIDop.GmbID/DC.identifier">gmb-2018-250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8 2</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1 560650</meta:user-defined>
    <meta:user-defined meta:name="OVERHEIDop.versieInformatie"/>
  </office:meta>
</office:document-meta>
</file>