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air Zwembad de Zien op vrijdag 14 december 2018 van 17.00 uur tot 21.00 uur, Zienlaan 8, 1911TR, UITGEEST, verzenddatum besluit 20 november 2018 (APV180094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00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fair Zwembad de Zien op vrijdag 14 december 2018 van 17.00 uur tot 21.00 uur, Zienlaan 8, 1911TR, UITGEEST, verzenddatum besluit 20 november 2018 (APV18009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068</meta:user-defined>
    <meta:user-defined meta:name="OVERHEIDop.GmbID/DC.identifier">gmb-2018-2500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R 8</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41 504298</meta:user-defined>
    <meta:user-defined meta:name="OVERHEIDop.versieInformatie"/>
  </office:meta>
</office:document-meta>
</file>